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_1043__1080__1087__1077__1088__1089__1089__1099__1083__1082__1072_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70.7pt" style:use-optimal-row-height="false" fo:break-before="auto"/>
    </style:style>
    <style:style style:name="ro9" style:family="table-row">
      <style:table-row-properties style:row-height="228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9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8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5"/>организаций отдыха детей и их оздоровления, расположенных на территории г.Ишима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по состоянию на<text:span text:style-name="T3"><text:s/></text:span>_31.03.2022 года_<text:span text:style-name="T2">____________________________________</text:span>___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0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8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1">
            <text:p>N п/п</text:p>
          </table:table-cell>
          <table:table-cell office:value-type="string" table:number-columns-spanned="1" table:number-rows-spanned="2" table:style-name="ce12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2">
            <text:p>ИНН</text:p>
          </table:table-cell>
          <table:table-cell office:value-type="string" table:number-columns-spanned="2" table:number-rows-spanned="1" table:style-name="ce12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2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2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2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2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2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9">
          <table:table-cell office:value-type="string" table:style-name="ce1">
            <text:p>1.</text:p>
          </table:table-cell>
          <table:table-cell office:value-type="string" table:style-name="ce5">
            <text:p>Муниципальное автономное общеобразовательное учреждение "Средняя общеобразовательная школа <text:s/>№ 8 г.Ишима". <text:s text:c="2"/>МАОУ СОШ №8 г.Ишима</text:p>
          </table:table-cell>
          <table:table-cell office:value-type="string" table:style-name="ce1">
            <text:p>муниципальная</text:p>
          </table:table-cell>
          <table:table-cell office:value-type="string" table:style-name="ce5">
            <text:p>Русаков Александр Георгиевич</text:p>
          </table:table-cell>
          <table:table-cell office:value-type="float" office:value="7205009952" table:style-name="ce1">
            <text:p>7205009952</text:p>
          </table:table-cell>
          <table:table-cell office:value-type="string" table:style-name="ce5">
            <text:p>г.Ишим, ул. Ражева,1</text:p>
          </table:table-cell>
          <table:table-cell office:value-type="string" table:style-name="ce5">
            <text:p>г.Ишим, ул. Ражева,1, school8ishim@mail.ru 8(34551)2-33-96<text:s text:c="2"/></text:p>
          </table:table-cell>
          <table:table-cell office:value-type="string" table:style-name="ce6">
            <text:p><text:a xlink:href="http://school8.ishimobraz.ru/">http://school8.ishimobraz.ru/</text:a></text:p>
          </table:table-cell>
          <table:table-cell office:value-type="string" table:style-name="ce7">
            <text:p>автономные организации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01.06.2022- 22.06.2022, 2 смена <text:s/>27.06.2022- 17.07.2022</text:p>
          </table:table-cell>
          <table:table-cell office:value-type="string" table:style-name="ce7">
            <text:p>299, 00 рублей<text:s text:c="2"/></text:p>
          </table:table-cell>
          <table:table-cell office:value-type="string" table:style-name="ce7">
            <text:p>6 лет и 6 месяцев -17 лет</text:p>
          </table:table-cell>
          <table:table-cell office:value-type="string" table:style-name="ce7">
            <text:p>Имеется 9 игровых комнат, 2 комнаты для работы кружков, актовый зал, библиотека, спортивный зал. В наличии <text:s/>необходимая литература, настольные игры, <text:s/>спортивный инвентарь, оборудование для организации досуга. Имеется медицинский кабинет, аптечки. <text:s/>Проживания детей нет, питание трехразовое</text:p>
          </table:table-cell>
          <table:table-cell office:value-type="string" table:style-name="ce7">
            <text:p>не имеется<text:s/></text:p>
          </table:table-cell>
          <table:table-cell office:value-type="string" table:style-name="ce7">
            <text:p>1971/2010</text:p>
          </table:table-cell>
          <table:table-cell office:value-type="string" table:style-name="ce7">
            <text:p>№ 72.ОЦ.01.000.М.000162.03.22 <text:s/>от 22.03.2022</text:p>
          </table:table-cell>
          <table:table-cell office:value-type="string" table:style-name="ce7">
            <text:p>Проверки Федеральной службой по надзору в сфере защиты прав потребителей и благополучия человека были в июле 2021 г., замечаний нет..</text:p>
          </table:table-cell>
          <table:table-cell office:value-type="string" table:style-name="ce7">
            <text:p>лицензия №ЛО-72-01-002721 <text:s/>от 02.03.2018 года</text:p>
          </table:table-cell>
          <table:table-cell office:value-type="string" table:style-name="ce7">
            <text:p>лицензия №567 от 25.12.2015 года</text:p>
          </table:table-cell>
          <table:table-cell office:value-type="string" table:style-name="ce7">
            <text:p>В наличии пандус, кнопка вызова охраны.</text:p>
          </table:table-cell>
          <table:table-cell table:number-columns-repeated="1636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C-312</dc:creator>
    <meta:creation-date>2017-10-20T23:41:04Z</meta:creation-date>
    <dc:date>2022-04-01T05:08:51Z</dc:date>
    <meta:print-date>2020-09-07T10:29:56Z</meta:print-date>
    <meta:editing-cycles>9</meta:editing-cycles>
    <meta:editing-duration>PT2804S</meta:editing-duration>
  </office:meta>
</office:document-meta>
</file>